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5df12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e5df12" officeooo:paragraph-rsid="00e5df12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386c1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14723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31bf9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e386c1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31bf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386c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e0ce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386c1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78ed3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386c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6eee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96e0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weight="bold" officeooo:rsid="00be3738" style:font-weight-asian="bold" style:font-weight-complex="bold"/>
    </style:style>
    <style:style style:name="T37" style:family="text">
      <style:text-properties officeooo:rsid="00d5872b"/>
    </style:style>
    <style:style style:name="T38" style:family="text">
      <style:text-properties officeooo:rsid="00d9c61e"/>
    </style:style>
    <style:style style:name="T39" style:family="text">
      <style:text-properties officeooo:rsid="00e5df1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/>
      <text:p text:style-name="P16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0</text:span><text:span text:style-name="T16">2</text:span><text:span text:style-name="T17">9</text:span><text:span text:style-name="T18"> </text:span><text:span text:style-name="T24">CD – </text:span><text:span text:style-name="T26">VIDA Y FAMI</text:span><text:span text:style-name="T27">L</text:span><text:span text:style-name="T26">IA</text:span><text:span text:style-name="T25"> </text:span><text:span text:style-name="T19">d</text:span><text:span text:style-name="T20">el</text:span><text:span text:style-name="T19"> diputad</text:span><text:span text:style-name="T22">o</text:span><text:span text:style-name="T19"> </text:span><text:span text:style-name="T23">Argañaraz</text:span><text:span text:style-name="T21"> </text:span><text:span text:style-name="T23">p</text:span><text:span text:style-name="T34">or el cual se solicita disponga articular los medios y mecanismos necesarios para instalar en las unidades penales y complejos penitenciarios que hagan falta de la provincia, body scanner, cintas transportadoras de control y detectores de metales, para evitar que se introduzcan sustancias y objetos prohibidos a las instituciones, como los instalados en el instituto correccional modelo de </text:span><text:span text:style-name="T35">C</text:span><text:span text:style-name="T34">oronda y en el complejo penitenciario de </text:span><text:span text:style-name="T35">P</text:span><text:span text:style-name="T34">iñero;</text:span><text:span text:style-name="T33"> </text:span><text:span text:style-name="T28">y, </text:span><text:span text:style-name="T29">por las razones expuestas en los fundamentos y las que podrá dar el miembro informante, esta Comisión aconseja la aprobación del siguiente texto </text:span><text:span text:style-name="T32">co</text:span><text:span text:style-name="T30">n modificación</text:span><text:span text:style-name="T29">:</text:span></text:p>
      <text:p text:style-name="P10"/>
      <text:p text:style-name="P10"/>
      <text:p text:style-name="P10"><text:tab/><text:tab/><text:tab/><text:span text:style-name="T36">PROYECTO DE COMUNICACIÓN</text:span></text:p>
      <text:p text:style-name="P12"/>
      <text:p text:style-name="P11">La Cámara de Diputados de la Provincia vería con agrado que el Poder Ejecutivo, por intermedio del organismo que corresponda, <text:span text:style-name="T39">informe sobre</text:span> <text:span text:style-name="T39">la</text:span> insta<text:span text:style-name="T39">lación de body scanner, cintas transportadoras de control y detectores de metales </text:span>en las unidades penales y complejos penitenciarios, <text:span text:style-name="T39">lo siguiente:</text:span></text:p>
      <text:p text:style-name="P13">a) estado de avance del mismo;</text:p>
      <text:p text:style-name="P13">b) detalle de la tecnología instalada hasta el momento; y,</text:p>
      <text:p text:style-name="P11"><text:span text:style-name="T39">c) cronograma de puesta en funcionamiento. </text:span><text:s/></text:p>
      <text:p text:style-name="P15"/>
      <text:p text:style-name="P14">Sala de la Comisión <text:span text:style-name="T37">mixta</text:span>, miércoles <text:span text:style-name="T38">1</text:span><text:span text:style-name="T37">2</text:span> de <text:span text:style-name="T38">abril</text:span> de 2023.</text:p>
      <text:p text:style-name="P14"/>
      <text:p text:style-name="P14">FIRMANTES: Cándido – Florito – Argañaraz – Basile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2M58S</meta:editing-duration>
    <meta:editing-cycles>64</meta:editing-cycles>
    <meta:generator>LibreOffice/7.4.5.1$Linux_X86_64 LibreOffice_project/40$Build-1</meta:generator>
    <dc:date>2023-04-14T09:44:52.852682450</dc:date>
    <meta:print-date>2023-04-12T15:57:29.698552481</meta:print-date>
    <meta:document-statistic meta:table-count="0" meta:image-count="1" meta:object-count="0" meta:page-count="1" meta:paragraph-count="15" meta:word-count="276" meta:character-count="1813" meta:non-whitespace-character-count="1540"/>
    <meta:template xlink:type="simple" xlink:actuate="onRequest" xlink:title="Hoja oficial" xlink:href="../../../.cache/.fr-L34hwu/Hoja%20oficial.ott" meta:date="2022-04-21T12:34:44.484000000"/>
  </office:meta>
</office:document-meta>
</file>